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1edf8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de29" officeooo:paragraph-rsid="0021edf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371b6b" officeooo:paragraph-rsid="0021edf8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1edf8" officeooo:paragraph-rsid="0021edf8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style="normal" style:text-underline-style="none" fo:font-weight="bold" officeooo:rsid="0023be9f" officeooo:paragraph-rsid="0023be9f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MT" fo:font-size="9pt" fo:font-style="normal" style:text-underline-style="none" fo:font-weight="bold" officeooo:rsid="00305bdf" style:font-size-asian="9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MT" fo:font-size="8pt" fo:font-style="normal" style:text-underline-style="none" fo:font-weight="bold" officeooo:rsid="00305bdf" style:font-size-asian="8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style:font-name="ArialMT" fo:font-size="12pt" officeooo:rsid="0021edf8" style:font-size-asian="12pt"/>
    </style:style>
    <style:style style:name="T4" style:family="text">
      <style:text-properties fo:font-weight="normal" officeooo:rsid="001ede29" style:font-weight-asian="normal" style:font-name-complex="Verdana" style:font-weight-complex="normal"/>
    </style:style>
    <style:style style:name="T5" style:family="text">
      <style:text-properties fo:font-weight="normal" officeooo:rsid="0020c80c" style:font-weight-asian="normal" style:font-name-complex="Verdana" style:font-weight-complex="normal"/>
    </style:style>
    <style:style style:name="T6" style:family="text">
      <style:text-properties fo:font-weight="normal" officeooo:rsid="0021edf8" style:font-weight-asian="normal" style:font-name-complex="Verdana" style:font-weight-complex="normal"/>
    </style:style>
    <style:style style:name="T7" style:family="text">
      <style:text-properties fo:font-weight="normal" officeooo:rsid="00227e9c" style:font-weight-asian="normal" style:font-name-complex="Verdana" style:font-weight-complex="normal"/>
    </style:style>
    <style:style style:name="T8" style:family="text">
      <style:text-properties fo:font-weight="normal" officeooo:rsid="00267c2f" style:font-weight-asian="normal" style:font-name-complex="Verdana" style:font-weight-complex="normal"/>
    </style:style>
    <style:style style:name="T9" style:family="text">
      <style:text-properties officeooo:rsid="001ede29" style:font-name-complex="Verdana"/>
    </style:style>
    <style:style style:name="T10" style:family="text">
      <style:text-properties officeooo:rsid="0021edf8" style:font-name-complex="Verdana"/>
    </style:style>
    <style:style style:name="T11" style:family="text">
      <style:text-properties style:use-window-font-color="true" fo:language="es" fo:country="SV" fo:font-weight="normal" officeooo:rsid="001e5342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2" style:family="text">
      <style:text-properties style:use-window-font-color="true" fo:language="es" fo:country="SV" fo:font-weight="normal" officeooo:rsid="001ede29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style:use-window-font-color="true" fo:language="es" fo:country="SV" fo:font-weight="normal" officeooo:rsid="0021edf8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style:use-window-font-color="true" fo:language="es" fo:country="SV" fo:font-weight="normal" officeooo:rsid="00371b6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officeooo:rsid="00227e9c"/>
    </style:style>
    <style:style style:name="T16" style:family="text">
      <style:text-properties officeooo:rsid="0023be9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Diputadas y Diputados de santa Fe:</text:p>
      <text:p text:style-name="P4"/>
      <text:p text:style-name="P2"><text:span text:style-name="T4">La Comisión de Agricultura y Ganadería ha considerado </text:span><text:span text:style-name="T9">el proyecto de declaración </text:span><text:span text:style-name="T10">39189 -</text:span><text:span text:style-name="T9"> CD – </text:span><text:span text:style-name="T10">IP,</text:span><text:span text:style-name="T4"> presentado por </text:span><text:span text:style-name="T8">los diputados Giustiniani, Donnet</text:span><text:span text:style-name="T5">; por el cual esta Cámara declara su </text:span><text:span text:style-name="T7">beneplácito</text:span><text:span text:style-name="T6"> por el 108° aniversario de la histórica rebelión de pequeños productores agropecuario conocida como el <text:s/>“ Grito de Alcorta”</text:span><text:span text:style-name="T14"> </text:span><text:span text:style-name="T11">y, por las razones expuestas en los fundamentos y las que podrá </text:span><text:span text:style-name="T12">dar el miembro informante, esta Comisión aconseja la aprobación </text:span><text:span text:style-name="T13">del texto presentado que</text:span><text:span text:style-name="T12">, el que a continuación se transcribe:</text:span></text:p>
      <text:p text:style-name="P8"/>
      <text:p text:style-name="P7"/>
      <text:p text:style-name="P7"><text:span text:style-name="T15">CÁMARA</text:span> DE DIPUTADOS DE LA PROVINCIA DE SANTA FE</text:p>
      <text:p text:style-name="P7"/>
      <text:p text:style-name="P7">DECLARA:</text:p>
      <text:p text:style-name="P7"/>
      <text:p text:style-name="P7"/>
      <text:p text:style-name="P9"><text:span text:style-name="T2">su homenaje al 108° aniversario de la histórica rebelión de peque</text:span><text:span text:style-name="T3">ñ</text:span><text:span text:style-name="T2">os productores agropecuarios conocida como "Grito de Alcorta".</text:span></text:p>
      <text:p text:style-name="P10"/>
      <text:p text:style-name="P5">Sala de la <text:span text:style-name="T16">Comisión en Meet, 09 de septiembre 2020.</text:span></text:p>
      <text:p text:style-name="P5"/>
      <text:p text:style-name="P6">Firmantes: Argarañaz – Busatto - <text:s/>González- Senn – Pinotti - Ulieldí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10T08:18:28.925146441</dc:date>
    <meta:print-date>2020-06-17T10:43:06.564663569</meta:print-date>
    <meta:editing-cycles>62</meta:editing-cycles>
    <meta:editing-duration>PT4H5M10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154" meta:character-count="991" meta:non-whitespace-character-count="839"/>
  </office:meta>
</office:document-meta>
</file>